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958in" fo:margin-right="0.2784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margin-bottom="0in" fo:line-height="100%" fo:margin-left="0.1972in" fo:margin-right="-0.1062in" fo:text-indent="-0.1972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margin-bottom="0in" fo:line-height="100%" fo:margin-left="0.1972in" fo:margin-right="-0.3937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 fo:margin-right="-0.1062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Bejsce, dnia………………………….</text:p>
      <text:p text:style-name="P2"/>
      <text:p text:style-name="P3">…………………………………………….</text:p>
      <text:p text:style-name="P4">Imię i nazwisko</text:p>
      <text:p text:style-name="P5"/>
      <text:p text:style-name="P6">…………………………………………………</text:p>
      <text:p text:style-name="P7">Miejsce zamieszkania<text:s/></text:p>
      <text:p text:style-name="P8"/>
      <text:p text:style-name="P9">………………………………………………….</text:p>
      <text:p text:style-name="P10">Kod pocztowy</text:p>
      <text:p text:style-name="P11"/>
      <text:p text:style-name="P12"/>
      <text:p text:style-name="P13">Urząd Gminy w Bejscach</text:p>
      <text:p text:style-name="P14"/>
      <text:p text:style-name="P15"/>
      <text:p text:style-name="P16">Zwracam się z<text:s/>prośbą o wydanie zaświadczenia o położeniu <text:s/>działki/ek położonych<text:s/></text:p>
      <text:p text:style-name="P17">na terenie Gminy Bejsce</text:p>
      <text:p text:style-name="P18"/>
      <text:p text:style-name="P19">Nr……………….o pow. ……………ha w obrębie………………………..</text:p>
      <text:p text:style-name="P20">Nr ………………o pow……………..ha w obrębie………………………..</text:p>
      <text:p text:style-name="P21">Nr ………………o pow……………..ha w obrębie………………………..</text:p>
      <text:p text:style-name="P22">Nr……………….o pow. ……………ha w obrębie………………………..</text:p>
      <text:p text:style-name="P23">Nr ………………o pow……………..ha w obrębie………………………..</text:p>
      <text:p text:style-name="P24">Nr ………………o pow……………..ha w obrębie………………………..</text:p>
      <text:p text:style-name="P25"/>
      <text:p text:style-name="P26"/>
      <text:p text:style-name="P27"/>
      <text:p text:style-name="P28">Niniejsze zaświadczenie niezbędne jest do przedłożenia …………………………………..</text:p>
      <text:p text:style-name="P29">……………………………………………………………………………………………….</text:p>
      <text:p text:style-name="P30"/>
      <text:p text:style-name="P31"/>
      <text:p text:style-name="P32"><text:s text:c="36"/><text:s text:c="20"/>……………………………………………….</text:p>
      <text:p text:style-name="P33"><text:s text:c="62"/>podpis</text:p>
      <text:p text:style-name="P34"/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</meta:initial-creator>
    <dc:creator>ug</dc:creator>
    <meta:creation-date>2020-11-03T11:42:00Z</meta:creation-date>
    <dc:date>2020-11-03T11:42:00Z</dc:date>
    <meta:print-date>2020-03-27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