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15%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.0833in" fo:line-height="115%" fo:text-indent="0.4923in"/>
      <style:text-properties style:font-name="Arial" style:font-name-complex="Arial"/>
    </style:style>
    <style:style style:name="P3" style:parent-style-name="Normalny" style:family="paragraph">
      <style:paragraph-properties fo:text-align="center" fo:margin-bottom="0.0833in" fo:line-height="115%" fo:text-indent="0.4923in"/>
      <style:text-properties style:font-name="Arial" style:font-name-complex="Arial"/>
    </style:style>
    <style:style style:name="P4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5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6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7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8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9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10" style:parent-style-name="Normalny" style:list-style-name="LFO1" style:family="paragraph">
      <style:paragraph-properties fo:margin-bottom="0.1388in" fo:line-height="115%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.1388in" fo:line-height="115%">
        <style:tab-stops>
          <style:tab-stop style:type="left" style:position="2.6145in"/>
        </style:tab-stops>
      </style:paragraph-properties>
    </style:style>
  </office:automatic-styles>
  <office:body>
    <office:text text:use-soft-page-breaks="true">
      <text:p text:style-name="P1">FORMULARZ ZGŁASZANIA OPINII</text:p>
      <text:p text:style-name="P2">w sprawie projektu „Rocznego <text:s/>programu współpracy Gminy Bejsce z organizacjami pozarządowymi oraz podmiotami wymienionymi w art. 3 ust. 3 ustawy z dnia 24<text:s/>kwietnia 2003 r. o działalności pożytku publicznego i o wolontariacie na rok 2025”.</text:p>
      <text:p text:style-name="P3"/>
      <text:list text:style-name="LFO1" text:continue-numbering="true">
        <text:list-item>
          <text:p text:style-name="P4">Dane podmiotu zgłaszającego (nazwa, adres): ………………………………………………………………………………………….……………………………………………………………………………………………….……</text:p>
        </text:list-item>
        <text:list-item>
          <text:p text:style-name="P5">Osoba upoważniona do reprezentacji (imię i nazwisko): ………………………………………………………………………………………….……………………………………………………………………………………………….……</text:p>
        </text:list-item>
        <text:list-item>
          <text:p text:style-name="P6">Telefon: ………………………………………………………….……………………………………</text:p>
        </text:list-item>
        <text:list-item>
          <text:p text:style-name="P7">E-mail: ……………………………………………………………………….………………………</text:p>
        </text:list-item>
        <text:list-item>
          <text:p text:style-name="P8">Wskazanie dotychczasowego zapisu, który wymaga zmian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  </text:list-item>
        <text:list-item>
          <text:p text:style-name="P9">Proponowana zmiana brzmienia zapisu lub treść nowego zapis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</text:p>
        </text:list-item>
        <text:list-item>
          <text:p text:style-name="P10">Uzasadnienie proponowanych zmia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"><text:tab/><text:tab/><text:tab/></text:p>
      <text:p text:style-name="P12"/>
      <text:p text:style-name="P13"><text:tab/><text:tab/><text:tab/><text:tab/><text:tab/>…………..……………………………</text:p>
      <text:p text:style-name="P14"><text:tab/><text:tab/><text:tab/><text:tab/><text:tab/><text:tab/><text:tab/><text:tab/><text:tab/>(data i podpis)</text:p>
      <text:p text:style-name="P15"/>
      <text:p text:style-name="P16"/>
      <text:p text:style-name="P17">Konsultacje trwają od<text:s/>25.10.2024 r. do<text:s/>18.11.2024 r.</text:p>
      <text:p text:style-name="P18">Uwagi i opinie można składać w następujący sposób:</text:p>
      <text:p text:style-name="P19">- osobiście w sekretariacie Urzędu Gminy Bejsce (Bejsce 252, 28-512 Bejsce),</text:p>
      <text:p text:style-name="P20"><text:span text:style-name="T21">- za pośrednictwem poczty<text:s/></text:span><text:span text:style-name="T22">elektronicznej na adres:<text:s/></text:span><text:a xlink:href="mailto:gmina@bejsce.eu" office:target-frame-name="_top" xlink:show="replace"><text:span text:style-name="T23">gmina@bejsce.eu</text:span></text:a><text:span text:style-name="T24"><text:s/>(w tytule wiadomości wpisując „KONSULTACJE - program współpracy na rok 2025”),<text:s/></text:span></text:p>
      <text:p text:style-name="P25">- za pośrednictwem poczty tradycyjnej na adres: Urząd Gminy Bejsce, Bejsce 252, 28-512 Bejsce,<text:s/><text:s text:c="11"/>z dopiskiem na kopercie: „KONSULTACJE - program współpracy na rok 2025” (liczy się data wpływu do Urzędu Gminy Bejsce).</text:p>
      <text:p text:style-name="P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Ptak</meta:initial-creator>
    <dc:creator>D.Ptak</dc:creator>
    <meta:creation-date>2024-10-21T10:19:00Z</meta:creation-date>
    <dc:date>2024-10-25T09:22:00Z</dc:date>
    <meta:print-date>2024-10-25T09:18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63" meta:character-count="1844" meta:row-count="13" meta:non-whitespace-character-count="1584"/>
  </office:meta>
</office:document-meta>
</file>