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 fo:margin-left="0.4916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 fo:margin-left="0.4916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19" style:parent-style-name="Normalny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3" style:parent-style-name="Normalny" style:family="paragraph">
      <style:paragraph-properties fo:margin-bottom="0in" fo:line-height="100%" fo:margin-left="0.4916in" fo:text-indent="0.4916in">
        <style:tab-stops/>
      </style:paragraph-properties>
    </style:style>
    <style:style style:name="T24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P25" style:parent-style-name="Nagłówek1" style:family="paragraph">
      <style:text-properties fo:font-weight="bold" style:font-weight-asian="bold" fo:font-size="12pt" style:font-size-asian="12pt" style:font-size-complex="12pt" fo:language="en" fo:country="US"/>
    </style:style>
    <style:style style:name="P26" style:parent-style-name="Nagłówek1" style:family="paragraph">
      <style:paragraph-properties fo:margin-top="0.1666in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3.1986in" style:use-optimal-column-width="false"/>
    </style:style>
    <style:style style:name="TableColumn30" style:family="table-column">
      <style:table-column-properties style:column-width="3.5583in" style:use-optimal-column-width="false"/>
    </style:style>
    <style:style style:name="Table28" style:family="table">
      <style:table-properties style:width="6.7569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 fo:margin-bottom="0in" fo:line-height="100%"/>
    </style:style>
    <style:style style:name="P62" style:parent-style-name="Zawartośćtabeli" style:family="paragraph">
      <style:paragraph-properties fo:text-align="justify" fo:margin-top="0.0833in" fo:margin-bottom="0in" fo:line-height="100%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Zawartośćtabeli" style:family="paragraph">
      <style:paragraph-properties fo:text-align="justify" fo:margin-bottom="0.1111in" fo:line-height="150%" fo:text-indent="0.4916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" style:parent-style-name="Normalny" style:family="paragraph">
      <style:text-properties style:font-name="Times New Roman" fo:font-size="10pt" style:font-size-asian="10pt" style:font-size-complex="10pt"/>
    </style:style>
    <style:style style:name="P103" style:parent-style-name="NormalnyWeb" style:family="paragraph">
      <style:paragraph-properties fo:text-align="center" fo:margin-top="0in" fo:margin-bottom="0in" fo:line-height="120%"/>
    </style:style>
    <style:style style:name="P104" style:parent-style-name="NormalnyWeb" style:family="paragraph">
      <style:paragraph-properties fo:text-align="center" fo:margin-top="0in" fo:margin-bottom="0in" fo:line-height="120%"/>
    </style:style>
    <style:style style:name="P105" style:parent-style-name="NormalnyWeb" style:family="paragraph">
      <style:paragraph-properties fo:text-align="justify" fo:margin-top="0in" fo:margin-bottom="0in" fo:line-height="120%" fo:text-indent="0.4916in"/>
    </style:style>
    <style:style style:name="P106" style:parent-style-name="NormalnyWeb" style:list-style-name="LFO1" style:family="paragraph">
      <style:paragraph-properties fo:text-align="justify" fo:margin-top="0in" fo:margin-bottom="0in" fo:line-height="120%"/>
    </style:style>
    <style:style style:name="P107" style:parent-style-name="NormalnyWeb" style:list-style-name="LFO1" style:family="paragraph">
      <style:paragraph-properties fo:text-align="justify" fo:margin-top="0in" fo:margin-bottom="0in" fo:line-height="120%"/>
    </style:style>
    <style:style style:name="T108" style:parent-style-name="Pogrubienie" style:family="text">
      <style:text-properties fo:font-weight="normal" style:font-weight-asian="normal" style:font-weight-complex="normal"/>
    </style:style>
    <style:style style:name="T109" style:parent-style-name="Pogrubienie" style:family="text">
      <style:text-properties fo:font-weight="normal" style:font-weight-asian="normal" style:font-weight-complex="normal"/>
    </style:style>
    <style:style style:name="P110" style:parent-style-name="NormalnyWeb" style:list-style-name="LFO1" style:family="paragraph">
      <style:paragraph-properties fo:text-align="justify" fo:margin-top="0in" fo:margin-bottom="0in" fo:line-height="120%"/>
    </style:style>
    <style:style style:name="T111" style:parent-style-name="Domyślnaczcionkaakapitu" style:family="text">
      <style:text-properties fo:color="#000000"/>
    </style:style>
    <style:style style:name="P112" style:parent-style-name="NormalnyWeb" style:family="paragraph">
      <style:paragraph-properties fo:text-align="justify" fo:margin-top="0in" fo:margin-bottom="0in" fo:line-height="120%" fo:margin-left="0.5in">
        <style:tab-stops/>
      </style:paragraph-properties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P119" style:parent-style-name="NormalnyWeb" style:list-style-name="LFO1" style:family="paragraph">
      <style:paragraph-properties fo:text-align="justify" fo:margin-top="0in" fo:margin-bottom="0in" fo:line-height="120%"/>
      <style:text-properties fo:color="#000000"/>
    </style:style>
    <style:style style:name="P120" style:parent-style-name="Akapitzlistą" style:list-style-name="LFO1" style:family="paragraph">
      <style:paragraph-properties fo:text-align="justify" fo:margin-bottom="0in" fo:line-height="12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Web" style:list-style-name="LFO1" style:family="paragraph">
      <style:paragraph-properties fo:text-align="justify" fo:margin-top="0in" fo:margin-bottom="0in" fo:line-height="120%"/>
    </style:style>
    <style:style style:name="P122" style:parent-style-name="NormalnyWeb" style:list-style-name="LFO2" style:family="paragraph">
      <style:paragraph-properties fo:text-align="justify" fo:margin-top="0in" fo:margin-bottom="0in" fo:line-height="120%"/>
    </style:style>
    <style:style style:name="P123" style:parent-style-name="NormalnyWeb" style:list-style-name="LFO2" style:family="paragraph">
      <style:paragraph-properties fo:text-align="justify" fo:margin-top="0in" fo:margin-bottom="0in" fo:line-height="120%"/>
    </style:style>
    <style:style style:name="P124" style:parent-style-name="NormalnyWeb" style:list-style-name="LFO1" style:family="paragraph">
      <style:paragraph-properties fo:text-align="justify" fo:margin-top="0in" fo:margin-bottom="0in" fo:line-height="120%"/>
    </style:style>
    <style:style style:name="P125" style:parent-style-name="NormalnyWeb" style:list-style-name="LFO1" style:family="paragraph">
      <style:paragraph-properties fo:text-align="justify" fo:margin-top="0in" fo:margin-bottom="0in" fo:line-height="120%"/>
    </style:style>
    <style:style style:name="P126" style:parent-style-name="Normalny" style:family="paragraph">
      <style:paragraph-properties fo:margin-bottom="0in" fo:line-height="120%"/>
      <style:text-properties fo:font-size="12pt" style:font-size-asian="12pt" style:font-size-complex="12pt"/>
    </style:style>
    <style:style style:name="P127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Dane podmiotu zgłaszającego:<text:s/></text:span></text:p>
      <text:p text:style-name="P3"><text:span text:style-name="T4">…………………………………………</text:span><text:span text:style-name="T5">.....</text:span></text:p>
      <text:p text:style-name="P6"><text:span text:style-name="T7">nazwa</text:span></text:p>
      <text:p text:style-name="P8"/>
      <text:p text:style-name="P9"><text:span text:style-name="T10">…………………………………………</text:span><text:span text:style-name="T11">.....</text:span></text:p>
      <text:p text:style-name="P12"><text:span text:style-name="T13">adres</text:span></text:p>
      <text:p text:style-name="P14"/>
      <text:p text:style-name="P15"><text:span text:style-name="T16">…………………………………………</text:span><text:span text:style-name="T17">.....</text:span></text:p>
      <text:p text:style-name="P18">adres e-mail</text:p>
      <text:p text:style-name="P19"/>
      <text:p text:style-name="P20"><text:span text:style-name="T21">…………………………………………</text:span><text:span text:style-name="T22">.....</text:span></text:p>
      <text:p text:style-name="P23"><text:span text:style-name="T24">nr tel.</text:span></text:p>
      <text:p text:style-name="P25"/>
      <text:p text:style-name="P26">Formularz zgłoszeniowy kandydata na członka komisji konkursowej<text:s/></text:p>
      <text:p text:style-name="P27">powoływanej przez Wójta Gminy Bejsce w celu opiniowania złożonych ofert<text:s/><text:line-break/>w otwartym konkursie ofert w 2024<text:s/>roku w zakresie wspierania i upowszechniania kultury fizycznej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DANE KANDYDATA NA CZŁONKA KOMISJI KONKURSOWEJ</text:span>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<text:span text:style-name="T39">Imię i nazwisko</text:span></text:p>
            <text:p text:style-name="P40"/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Dane kontaktowe</text:span></text:p>
            <text:p text:style-name="P49"><text:span text:style-name="T50">(adres do korespondencji, nr tel., adres e-mail)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Funkcja pełniona w organizacji pozarządowej/podmiocie wymienionym <text:s text:c="2"/>w art. 3 ust. 3 ustawy z dnia 24 kwietnia 2003 r. o działalności pożytku publicznego i o wolontariacie</text:span>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Wyrażam zgodę na przetwarzanie moich danych osobowych dla potrzeb rekrutacji i uczestnictwa w komisji konkursowej powoływanej w celu opiniowania złożonych ofert w</text:span><text:span text:style-name="T64"><text:s/>otwartym konkursie ofert w 202</text:span><text:span text:style-name="T65">4</text:span><text:span text:style-name="T66"><text:s/>roku <text:s text:c="5"/></text:span><text:span text:style-name="T67"><text:s text:c="6"/></text:span><text:span text:style-name="T68">w zakresie wspierania i upowszechniania kultury fizycznej</text:span><text:span text:style-name="T69"><text:s/>zgodnie z ustawą z dnia 10 maja 2018 r. <text:s text:c="14"/></text:span><text:span text:style-name="T70"><text:s text:c="10"/></text:span><text:span text:style-name="T71">o ochronie danych osobowych (t.j. Dz. U. z 2019 r. poz. 1781) oraz zgodnie z Rozporządzeniem Parlamentu Europejskiego i Rady (UE) 2016/679 z dnia 27 kwietnia 2016 r. w sprawie ochrony osób fizycznych <text:s text:c="12"/></text:span><text:span text:style-name="T72"><text:s text:c="10"/></text:span><text:span text:style-name="T73">w związku z przetwarzaniem danych osobowych i w sprawie swobodnego przepływu takich danych oraz uchylenia dyrektywy 95/46/WE (ogólne rozporządzenie o ochronie danych).<text:s/></text:span></text:p>
      <text:p text:style-name="P74"/>
      <text:p text:style-name="P75"><text:span text:style-name="T76">…………………………………………</text:span><text:span text:style-name="T77"><text:tab/></text:span><text:span text:style-name="T78"><text:tab/></text:span><text:span text:style-name="T79">.....</text:span><text:span text:style-name="T80">…………………………………………</text:span><text:span text:style-name="T81">.....</text:span></text:p>
      <text:p text:style-name="P82"><text:span text:style-name="T83"><text:tab/>miejscowość, dat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czytelny podpis kandydata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…………………………………………</text:span><text:span text:style-name="T96"><text:tab/></text:span><text:span text:style-name="T97"><text:tab/></text:span><text:span text:style-name="T98">.....</text:span><text:span text:style-name="T99">…………………………………………</text:span><text:span text:style-name="T100">.....</text:span></text:p>
      <text:p text:style-name="P101"><text:tab/>miejscowość, data<text:tab/><text:tab/><text:tab/><text:tab/>podpis osoby upoważnionej (osób upoważnionych) <text:s/><text:tab/><text:tab/><text:tab/><text:tab/><text:tab/><text:tab/><text:tab/><text:tab/>do reprezentowania organizacji pozarządowej (podmiotu)</text:p>
      <text:p text:style-name="P102"/>
      <text:soft-page-break/>
      <text:p text:style-name="P103"><text:span text:style-name="Pogrubienie">KLAUZULA INFORMACYJNA</text:span></text:p>
      <text:p text:style-name="P104"/>
      <text:p text:style-name="P105">Zgodnie z art. 13 ust. 1 i 2 Rozporządzenia Parlamentu Europejskiego i Rady (UE) 2016/679 z dnia 27 kwietnia 2016 r. w sprawie ochrony osób fizycznych w związku<text:s/>z przetwarzaniem danych osobowych i w sprawie swobodnego przepływu takich danych oraz uchylenia dyrektywy 95/46/WE (ogólne rozporządzenie o ochronie danych – Dz. Urz. UE L 119/1) informujemy, że:<text:s/></text:p>
      <text:list text:style-name="LFO1" text:continue-numbering="true">
        <text:list-item>
          <text:p text:style-name="P106">Administratorem Pani/Pana danych<text:s/>przetwarzanych w Gminie Bejsce<text:s/>jest<text:s/>Wójt Gminy Bejsce (Bejsce 252, 28-512 Bejsce).</text:p>
        </text:list-item>
        <text:list-item>
          <text:p text:style-name="P107">Administrator wyznaczył Inspektora Ochrony Danych, z którym<text:s/>mogą<text:s/>się Państwo kontaktować we wszystkich sprawach dotyczących przetwarzania danych osobowych<text:s text:c="16"/>w Gminie Bejsce za pośrednictwem adresu<text:s/>e-mail:<text:s/><text:a xlink:href="mailto:inspektor@cbi24.pl" office:target-frame-name="_top" xlink:show="replace"><text:span text:style-name="T108">inspektor@cbi24.pl</text:span></text:a><text:span text:style-name="T109">.</text:span></text:p>
        </text:list-item>
        <text:list-item>
          <text:p text:style-name="P110">Dane osobowe będą przetwarzane dla potrzeb rekrutacji i uczestnictwa w komisji konkursowej powoływanej w celu opiniowania złożonych ofert w<text:s/>otwartym konkursie ofert w 2024<text:s/>roku w zakresie wspierania i upowszechniania kultury fizycznej.<text:span text:style-name="T111"><text:s/></text:span></text:p>
        </text:list-item>
      </text:list>
      <text:p text:style-name="P112"><text:span text:style-name="T113">Podstawą prawną przetwarzania danych jest us</text:span><text:span text:style-name="T114">tawa z dnia 24 kwietnia 2003 r.<text:s/></text:span><text:span text:style-name="T115">o działalności pożytku publicznego i o wolontariacie (t.j. Dz.</text:span><text:span text:style-name="T116"><text:s/>U. z 202</text:span><text:span text:style-name="T117">3 r. poz. 571</text:span><text:span text:style-name="T118">).</text:span></text:p>
      <text:list text:style-name="LFO1" text:continue-numbering="true">
        <text:list-item>
          <text:p text:style-name="P119">Dane<text:s/>zgromadzone w formie pisemnej będą<text:s/>przetwarzane przez okres niezbędny<text:s/>do realizacji ww. celu<text:s/>z uwzględnieniem okresów przechowywania określonych<text:s/>w przepisach odrębnych,<text:s/>w tym przepisów archiwalnych.<text:s/></text:p>
        </text:list-item>
        <text:list-item>
          <text:p text:style-name="P120">Pani/Pana<text:s/>dane mogą zostać przekazane podmiotom zewnętrznym na podstawie umowy powierzenia przetwarzania danych osobowych, a także podmiotom lub organom uprawnionym na podstawie przepisów prawa.</text:p>
        </text:list-item>
        <text:list-item>
          <text:p text:style-name="P121">Osoba, której dane dotyczą ma prawo do:</text:p>
        </text:list-item>
      </text:list>
      <text:list text:style-name="LFO2" text:continue-numbering="true">
        <text:list-item>
          <text:p text:style-name="P122">dostępu do<text:s/>swoich<text:s/>danych osobowych oraz<text:s/>możliwości<text:s/>ich<text:s/>poprawiania,<text:s/>sprostowania,<text:s/>ograniczenia przetwarzania, a także – w przypadkach przewidzianych prawem – prawo<text:s/><text:s text:c="4"/>do<text:s/>usunięcia<text:s/>danych, przy czym uprawnienie to zostanie zrealizowane po okresie nie krótszym niż wskazany przepisami prawa okres przechowywania danych,</text:p>
        </text:list-item>
        <text:list-item>
          <text:p text:style-name="P123">wniesienia skargi do<text:s/>Prezesa<text:s/>Urzędu Ochrony Danych Osobowych<text:s/>(ul. Stawki 2, 00-193 Warszawa), w sytuacji, gdy przetwarzanie danych osobowych narusza przepisy ogólnego rozporządzenia o ochronie danych osobowych (RODO).</text:p>
        </text:list-item>
      </text:list>
      <text:list text:style-name="LFO1" text:continue-numbering="true">
        <text:list-item>
          <text:p text:style-name="P124">Podanie danych osobowych jest dobrowolne, przy czym konsekwencją niepodania danych osobowych jest brak możliwości udziału w procesie zgłoszeniowym kandydata na członka komisji konkursowej.</text:p>
        </text:list-item>
        <text:list-item>
          <text:p text:style-name="P125">Dane osobowe nie będą przetwarzane w sposób zautomatyzowany, w tym również w formie profilowania.</text:p>
        </text:list-item>
      </text:list>
      <text:p text:style-name="P126"/>
      <text:p text:style-name="P127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anguage-asian="zh" style:country-asian="C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text-align="center" fo:margin-bottom="0in" fo:line-height="100%"/>
      <style:text-properties style:font-name="Times New Roman" style:font-name-asian="Times New Roman" fo:font-size="13pt" style:font-size-asian="13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en" style:country-asian="US" fo:hyphenate="fals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Ptak</meta:initial-creator>
    <dc:creator>D.Ptak</dc:creator>
    <meta:creation-date>2024-02-13T07:02:00Z</meta:creation-date>
    <dc:date>2024-02-13T07:08:00Z</dc:date>
    <meta:template xlink:href="Normal" xlink:type="simple"/>
    <meta:editing-cycles>2</meta:editing-cycles>
    <meta:editing-duration>PT360S</meta:editing-duration>
    <meta:document-statistic meta:page-count="2" meta:paragraph-count="8" meta:word-count="593" meta:character-count="4144" meta:row-count="29" meta:non-whitespace-character-count="3559"/>
  </office:meta>
</office:document-meta>
</file>